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3dd2" officeooo:paragraph-rsid="00013dd2"/>
    </style:style>
    <style:style style:name="P2" style:family="paragraph">
      <style:paragraph-properties fo:text-align="center"/>
    </style:style>
    <style:style style:name="P3" style:family="paragraph">
      <style:paragraph-properties fo:margin-top="0.0398in" fo:margin-bottom="0.0398in" fo:text-align="center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text-properties fo:font-size="12pt"/>
    </style:style>
    <style:style style:name="gr1" style:family="graphic">
      <style:graphic-properties draw:textarea-horizontal-align="justify" draw:textarea-vertical-align="middle" draw:auto-grow-height="false" fo:min-height="1.5992in" fo:min-width="1.297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0484in" fo:min-width="0.057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6866in" fo:min-width="1.447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1.2126in" fo:min-width="0.08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1.1563in" fo:min-width="4.12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1362in" fo:min-width="2.028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6563in" fo:min-width="0.136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4953in" fo:min-width="1.070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5091in" fo:min-width="1.068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Shape1" draw:style-name="gr1" draw:text-style-name="P2" svg:width="1.4378in" svg:height="1.7398in" svg:x="2.2528in" svg:y="0.3799in"><text:p text:style-name="P2">ANDROID PHON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Shape2" draw:style-name="gr2" svg:width="0.115in" svg:height="1.198in" svg:x="2.9508in" svg:y="2.119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name="Shape3" draw:style-name="gr3" svg:width="1.5213in" svg:height="0.7606in" svg:x="2.2319in" svg:y="3.3173in"><text:p text:style-name="P2">Modul HC-0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Shape4" draw:style-name="gr4" svg:width="0.1776in" svg:height="1.3858in" svg:x="2.9091in" svg:y="4.07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name="Shape5" draw:style-name="gr5" draw:text-style-name="P3" svg:width="4.2504in" svg:height="1.2815in" svg:x="0.7736in" svg:y="5.3902in"><text:p text:style-name="P3">ATMEGA324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Shape6" draw:style-name="gr6" svg:width="2.5315in" svg:height="0.2713in" svg:x="1.6591in" svg:y="7.3693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6" draw:name="Shape7" draw:style-name="gr7" svg:width="0.2713in" svg:height="0.7504in" svg:x="2.8256in" svg:y="6.6717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name="Shape8" draw:style-name="gr8" draw:text-style-name="P5" svg:width="1.5122in" svg:height="0.6996in" svg:x="0.1173in" svg:y="7.1819in"><text:p text:style-name="P4">Buzzer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Shape9" draw:style-name="gr9" svg:width="1.5106in" svg:height="0.7189in" svg:x="4.1902in" svg:y="7.1925in"><text:p text:style-name="P2">Display LCD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22:48:20.111159467</meta:creation-date>
    <dc:date>2019-04-22T22:59:38.329875178</dc:date>
    <meta:editing-duration>PT11M1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