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draw:fit-to-size="shrink-to-fit" draw:shadow="visible"/>
    </style:style>
    <style:style style:name="gr2" style:family="graphic" style:parent-style-name="standard">
      <style:graphic-properties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969cm" svg:height="4.16cm" svg:x="2.269cm" svg:y="9.255cm" svg:viewBox="0 0 5970 4161" svg:d="m0 0c1492 0 2985 0 4477 0 498 677 995 1355 1493 2032-498 678-995 1355-1493 2033-1492 0-2985 0-4477 0 0-1355 0-2710 0-4065zm0 0zm5692 4161z">
          <text:p text:style-name="P1">Program</text:p>
        </draw:path>
        <draw:path draw:style-name="gr2" draw:text-style-name="P1" draw:layer="layout" svg:width="5.969cm" svg:height="4.16cm" svg:x="18.906cm" svg:y="9.255cm" svg:viewBox="0 0 5970 4161" svg:d="m0 0c1492 0 2985 0 4477 0 498 677 995 1355 1493 2032-498 678-995 1355-1493 2033-1492 0-2985 0-4477 0 0-1355 0-2710 0-4065zm0 0zm5692 4161z">
          <text:p text:style-name="P1">Cub de leduri</text:p>
        </draw:path>
        <draw:path draw:style-name="gr2" draw:text-style-name="P1" draw:layer="layout" svg:width="5.969cm" svg:height="4.16cm" svg:x="10.652cm" svg:y="9.255cm" svg:viewBox="0 0 5970 4161" svg:d="m0 0c1492 0 2985 0 4477 0 498 677 995 1355 1493 2032-498 678-995 1355-1493 2033-1492 0-2985 0-4477 0 0-1355 0-2710 0-4065zm0 0zm5692 4161z">
          <text:p text:style-name="P1">ATMEGA324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xana Capitanu</meta:initial-creator>
    <meta:creation-date>2015-04-26T17:13:13.609888347</meta:creation-date>
    <dc:date>2015-04-26T19:10:58.923088994</dc:date>
    <dc:creator>Roxana Capitanu</dc:creator>
    <meta:editing-duration>PT14M35S</meta:editing-duration>
    <meta:editing-cycles>1</meta:editing-cycles>
    <meta:document-statistic meta:object-count="3"/>
    <meta:generator>LibreOffice/4.1.2.3$Linux_X86_64 LibreOffice_project/410m0$Build-3</meta:generator>
  </office:meta>
</office:document-meta>
</file>