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</office:automatic-styles>
  <office:body>
    <office:drawing>
      <draw:page draw:name="page1" draw:style-name="dp1" draw:master-page-name="Default">
        <draw:frame draw:style-name="gr1" draw:layer="layout" svg:width="33.284cm" svg:height="13.995cm" svg:x="-6.384cm" svg:y="6.9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o" fo:country="RO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5-17T19:40:07</meta:creation-date>
    <dc:date>2015-05-17T19:40:37</dc:date>
    <meta:editing-duration>P0D</meta:editing-duration>
    <meta:editing-cycles>1</meta:editing-cycles>
    <meta:document-statistic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2" style:family="graphic" style:parent-style-name="standard">
      <style:graphic-properties svg:stroke-color="#666666" draw:fill="solid" draw:fill-color="#ff663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9cm" svg:height="2.2cm" svg:x="16cm" svg:y="11.4cm">
          <text:p text:style-name="P1"><text:span text:style-name="T1">Senzor </text:span></text:p>
          <text:p text:style-name="P1"><text:span text:style-name="T1">de </text:span></text:p>
          <text:p text:style-name="P1"><text:span text:style-name="T1">umidita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9cm" svg:height="2.2cm" svg:x="1.5cm" svg:y="11.5cm">
          <text:p text:style-name="P1"><text:span text:style-name="T1">Senzor </text:span></text:p>
          <text:p text:style-name="P1"><text:span text:style-name="T1">de </text:span></text:p>
          <text:p text:style-name="P1"><text:span text:style-name="T1">temperatu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4.6cm" svg:height="3.8cm" svg:x="8.5cm" svg:y="10.6cm">
          <text:p text:style-name="P1"><text:span text:style-name="T1">ATMEGA 324P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3" draw:layer="layout" svg:width="3.6cm" svg:height="1.4cm" svg:x="9.2cm" svg:y="18.4cm">
          <text:p text:style-name="P1"><text:span text:style-name="T2">LCD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9cm" svg:height="1.1cm" svg:x="5.5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2.7cm" svg:height="1.1cm" svg:x="13.2cm" svg:y="1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1.1cm" svg:height="3.8cm" svg:x="10.3cm" svg:y="1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o" fo:country="RO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