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175cm" svg:height="5.715cm" svg:x="1.635cm" svg:y="12.4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0-06-01T21:50:10</meta:creation-date>
    <dc:date>2010-06-01T21:50:48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