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72in"/>
    </style:style>
    <style:style style:name="co2" style:family="table-column">
      <style:table-column-properties fo:break-before="auto" style:column-width="2in"/>
    </style:style>
    <style:style style:name="co3" style:family="table-column">
      <style:table-column-properties fo:break-before="auto" style:column-width="1.1807in"/>
    </style:style>
    <style:style style:name="co4" style:family="table-column">
      <style:table-column-properties fo:break-before="auto" style:column-width="2.4445in"/>
    </style:style>
    <style:style style:name="co5" style:family="table-column">
      <style:table-column-properties fo:break-before="auto" style:column-width="2.1528in"/>
    </style:style>
    <style:style style:name="co6" style:family="table-column">
      <style:table-column-properties fo:break-before="auto" style:column-width="1.7362in"/>
    </style:style>
    <style:style style:name="co7" style:family="table-column">
      <style:table-column-properties fo:break-before="auto" style:column-width="1.236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0138in solid #1a1a1a" style:diagonal-bl-tr="none" style:diagonal-tl-br="none" fo:border-left="0.0346in solid #1a1a1a" fo:border-right="0.0138in solid #1a1a1a" fo:border-top="0.0346in solid #1a1a1a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138in solid #1a1a1a" style:diagonal-bl-tr="none" style:diagonal-tl-br="none" fo:border-left="0.0346in solid #1a1a1a" fo:border-right="0.0138in solid #1a1a1a" fo:border-top="0.0138in solid #1a1a1a"/>
    </style:style>
    <style:style style:name="ce3" style:family="table-cell" style:parent-style-name="Default">
      <style:table-cell-properties fo:border-bottom="0.0346in solid #1a1a1a" style:diagonal-bl-tr="none" style:diagonal-tl-br="none" fo:border-left="0.0346in solid #1a1a1a" fo:border-right="0.0138in solid #1a1a1a" fo:border-top="0.0138in solid #1a1a1a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0138in solid #1a1a1a" style:diagonal-bl-tr="none" style:diagonal-tl-br="none" fo:border-left="0.0138in solid #1a1a1a" fo:border-right="0.0138in solid #1a1a1a" fo:border-top="0.0346in solid #1a1a1a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138in solid #1a1a1a"/>
    </style:style>
    <style:style style:name="ce7" style:family="table-cell" style:parent-style-name="Default">
      <style:table-cell-properties fo:border-bottom="0.0346in solid #1a1a1a" style:diagonal-bl-tr="none" style:diagonal-tl-br="none" fo:border-left="0.0138in solid #1a1a1a" fo:border-right="0.0138in solid #1a1a1a" fo:border-top="0.0138in solid #1a1a1a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138in solid #1a1a1a" style:diagonal-bl-tr="none" style:diagonal-tl-br="none" fo:border-left="0.0138in solid #1a1a1a" fo:border-right="0.0346in solid #1a1a1a" fo:border-top="0.0346in solid #1a1a1a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138in solid #1a1a1a" style:diagonal-bl-tr="none" style:diagonal-tl-br="none" fo:border-left="0.0138in solid #1a1a1a" fo:border-right="0.0346in solid #1a1a1a" fo:border-top="0.0138in solid #1a1a1a"/>
    </style:style>
    <style:style style:name="ce11" style:family="table-cell" style:parent-style-name="Default">
      <style:table-cell-properties fo:border-bottom="0.0346in solid #1a1a1a" style:diagonal-bl-tr="none" style:diagonal-tl-br="none" fo:border-left="0.0138in solid #1a1a1a" fo:border-right="0.0346in solid #1a1a1a" fo:border-top="0.0138in solid #1a1a1a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4" office:value-type="string" table:number-columns-spanned="6" table:number-rows-spanned="1">
            <text:p>Managementul Proiectelor Software - Raportare activități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chipă</text:p>
          </table:table-cell>
          <table:table-cell office:value-type="string">
            <text:p>…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Nume proiect</text:p>
          </table:table-cell>
          <table:table-cell office:value-type="string">
            <text:p>…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roject Manager</text:p>
          </table:table-cell>
          <table:table-cell office:value-type="string">
            <text:p>…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erioadă de raportare</text:p>
          </table:table-cell>
          <table:table-cell office:value-type="string">
            <text:p>…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Nr.</text:p>
          </table:table-cell>
          <table:table-cell table:style-name="ce5" office:value-type="string">
            <text:p>Descriere activitate</text:p>
          </table:table-cell>
          <table:table-cell table:style-name="ce5" office:value-type="string">
            <text:p>Dată de start</text:p>
          </table:table-cell>
          <table:table-cell table:style-name="ce5" office:value-type="string">
            <text:p>Dată estimată de încheiere</text:p>
          </table:table-cell>
          <table:table-cell table:style-name="ce5" office:value-type="string">
            <text:p>Reponsabil/reponsabili</text:p>
          </table:table-cell>
          <table:table-cell table:style-name="ce5" office:value-type="string">
            <text:p>Procentaj realizare</text:p>
          </table:table-cell>
          <table:table-cell table:style-name="ce9" office:value-type="string">
            <text:p>Stare curentă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table:number-columns-repeated="5"/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table:number-columns-repeated="5"/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table:number-columns-repeated="5"/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table:number-columns-repeated="5"/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table:number-columns-repeated="5"/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table:number-columns-repeated="5"/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table:number-columns-repeated="5"/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table:number-columns-repeated="5"/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table:number-columns-repeated="5"/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table:number-columns-repeated="5"/>
          <table:table-cell table:style-name="ce11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7">10/27/2009</text:date>, <text:time>10:1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zvan Deaconescu</meta:initial-creator>
    <meta:creation-date>2009-10-27T09:52:50</meta:creation-date>
    <dc:creator>Razvan Deaconescu</dc:creator>
    <dc:date>2009-10-27T10:07:33</dc:date>
    <meta:document-statistic meta:table-count="3" meta:cell-count="26" meta:object-count="0"/>
    <meta:generator>OpenOffice.org/3.1$Unix OpenOffice.org_project/310m19$Build-9420</meta:generator>
  </office:meta>
</office:document-meta>
</file>